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C# <text:s/>C# <text:s/>C# <text:s/>C# - <text:s text:c="4"/>Bbm Bbm</text:p>
      <text:p>╚══════════════ [Couplet] D#m D#m F# G# - C# C# Bbm Bb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F Bbm G# <text:s/>C#</text:p>
      <text:p><text:s text:c="2"/><text:span text:style-name="Measure_20__23_1">De</text:span> la vi<text:span text:style-name="Measure_20__23_2">e e</text:span>t l'a<text:span text:style-name="Measure_20__23_1">mour</text:span> aussi) x2) <text:s text:c="4"/>F Bbm B B</text:p>
      <text:p><text:s text:c="23"/>╔═════════════ C# C# <text:s/>C# <text:s/>C#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C# C#</text:p>
      <text:p>[Refrain] [Couplet - Partie #1] <text:s text:c="5"/>[Intro] 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4166666666666in" fo:page-width="9.7395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